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vertical-align="auto"/>
      <style:text-properties style:font-name="Times New Roman" style:font-name-asian="Aptos" style:font-name-complex="Times New Roman" fo:font-weight="bold" style:font-weight-asian="bold" style:font-weight-complex="bold" style:letter-kerning="true" style:language-asian="en" style:country-asian="US" style:language-complex="ar" style:country-complex="SA" fo:hyphenate="true"/>
    </style:style>
    <style:style style:name="P2" style:parent-style-name="Normal" style:family="paragraph">
      <style:paragraph-properties fo:text-align="center" style:vertical-align="auto"/>
      <style:text-properties style:font-name="Times New Roman" style:font-name-asian="Aptos" style:font-name-complex="Times New Roman" fo:font-weight="bold" style:font-weight-asian="bold" style:font-weight-complex="bold" style:letter-kerning="true" style:language-asian="en" style:country-asian="US" style:language-complex="ar" style:country-complex="SA" fo:hyphenate="true"/>
    </style:style>
    <style:style style:name="P3" style:parent-style-name="Normal" style:family="paragraph">
      <style:paragraph-properties fo:text-align="center" style:vertical-align="auto"/>
      <style:text-properties style:font-name="Times New Roman" style:font-name-asian="Aptos" style:font-name-complex="Times New Roman" fo:font-weight="bold" style:font-weight-asian="bold" style:font-weight-complex="bold" style:letter-kerning="true" fo:font-size="10pt" style:font-size-asian="10pt" style:font-size-complex="10pt" style:language-asian="en" style:country-asian="US" style:language-complex="ar" style:country-complex="SA" fo:hyphenate="true"/>
    </style:style>
    <style:style style:name="P4" style:parent-style-name="Normal" style:family="paragraph">
      <style:paragraph-properties fo:text-align="center" style:vertical-align="auto"/>
      <style:text-properties style:font-name="Times New Roman" style:font-name-asian="Aptos" style:font-name-complex="Times New Roman" fo:font-weight="bold" style:font-weight-asian="bold" style:font-weight-complex="bold" style:letter-kerning="true" style:language-asian="en" style:country-asian="US" style:language-complex="ar" style:country-complex="SA" fo:hyphenate="true"/>
    </style:style>
    <style:style style:name="P5" style:parent-style-name="Standard" style:family="paragraph">
      <style:text-properties style:font-name="Times New Roman" style:font-name-complex="Times New Roman" fo:font-size="10pt" style:font-size-asian="10pt" style:font-size-complex="10pt"/>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style:style>
    <style:style style:name="P9" style:parent-style-name="Standard" style:family="paragraph">
      <style:text-properties style:font-name="Times New Roman" style:font-name-complex="Times New Roman" fo:font-size="10pt" style:font-size-asian="10pt" style:font-size-complex="10pt"/>
    </style:style>
    <style:style style:name="P1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fo:font-size="10pt" style:font-size-asian="10pt" style:font-size-complex="10pt"/>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fo:font-size="10pt" style:font-size-asian="10pt" style:font-size-complex="10pt"/>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fo:font-size="10pt" style:font-size-asian="10pt" style:font-size-complex="10pt"/>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fo:font-size="10pt" style:font-size-asian="10pt" style:font-size-complex="10pt"/>
    </style:style>
    <style:style style:name="P19" style:parent-style-name="Standard" style:family="paragraph">
      <style:text-properties style:font-name="Times New Roman" style:font-name-complex="Times New Roman" fo:font-size="10pt" style:font-size-asian="10pt" style:font-size-complex="10pt"/>
    </style:style>
    <style:style style:name="P20" style:parent-style-name="Standard" style:family="paragraph">
      <style:text-properties style:font-name="Times New Roman" style:font-name-complex="Times New Roman" fo:font-size="10pt" style:font-size-asian="10pt" style:font-size-complex="10pt"/>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office:automatic-styles>
  <office:body>
    <office:text text:use-soft-page-breaks="true">
      <text:p text:style-name="P1">First United Methodist Church of Ypsilanti</text:p>
      <text:p text:style-name="P2">Job Description</text:p>
      <text:p text:style-name="P3"/>
      <text:p text:style-name="P4">Church and Communications Administrator</text:p>
      <text:p text:style-name="P5"/>
      <text:p text:style-name="Standard"><text:span text:style-name="T6">The First United Methodist Church of Ypsilanti is currently looking to fill the position of<text:s/></text:span><text:span text:style-name="T7">Church and Communications Administrator</text:span><text:span text:style-name="T8">, effective immediately. This position is 35 hours/week, includes health care benefits and a pension contribution. We are seeking to hire an individual who has a passion for church ministry and is willing to work collegially in a socially progressive, mission focused congregation. <text:s/>Qualified applicants are invited to apply for this position.</text:span></text:p>
      <text:p text:style-name="P9"/>
      <text:p text:style-name="P10">About the Position</text:p>
      <text:p text:style-name="P11">Responsible for overseeing and/or implementing the administrative and communication tasks of the church. Be able to work closely with the Lead Pastor and other staff, and plays a key role in the effective daily business of the church.</text:p>
      <text:p text:style-name="P12"/>
      <text:p text:style-name="P13">Duties include (but are not limited to): communicate with all staff and office volunteers, prepare the weekly service bulletin and other weekly/monthly publications; manage the church website so it is accurate, timely and current; lead the creation, implementation and coordination of public information across all church social mediums (e.g., church website, Facebook, Instagram, etc.) for the purpose of informing and engaging the public about the mission and activities of the church; handle basic financial tasks such as receiving invoices, paying bills and submitting payroll.</text:p>
      <text:p text:style-name="P14"/>
      <text:p text:style-name="P15">Provide a positive and welcoming face and voice of the FUMC Ypsilanti. <text:s/>Communicate effectively with visitors, members of the church, the general public and outside vendors.</text:p>
      <text:p text:style-name="P16"/>
      <text:p text:style-name="P17">At least 3 years of strong and varied administrative experience is desired, along with excellent verbal and written communication skills. Should be familiar with computer software systems (e.g., church data management, Zoom, Microsoft Office 365 – Word, Publisher, Excel, PowerPoint, etc.). College coursework or degree preferred; high school diploma required.</text:p>
      <text:p text:style-name="P18"/>
      <text:p text:style-name="P19"/>
      <text:p text:style-name="P20"/>
      <text:p text:style-name="Standard"><text:span text:style-name="T21">A full job description is available after initial screening. To inquire or apply for this position provide a Letter of Interest and a Resume to the Lead Pastor, Cori Clevenger, at<text:s/></text:span><text:a xlink:href="mailto:pastorcori.umc@gmail.com" office:target-frame-name="_top" xlink:show="replace"><text:span text:style-name="T22">pastorcori.umc@gmail.com</text:span></text:a><text:span text:style-name="T23">. Interviews and offers will be made when suitable candidates are fou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ri Clevenger</meta:initial-creator>
    <dc:creator>Cori Clevenger</dc:creator>
    <meta:creation-date>2024-05-20T17:25:00Z</meta:creation-date>
    <dc:date>2024-05-20T17:25:00Z</dc:date>
    <meta:print-date>2024-05-17T08:07:00Z</meta:print-date>
    <meta:template xlink:href="Normal" xlink:type="simple"/>
    <meta:editing-cycles>2</meta:editing-cycles>
    <meta:editing-duration>PT60S</meta:editing-duration>
    <meta:document-statistic meta:page-count="1" meta:paragraph-count="4" meta:word-count="340" meta:character-count="2277" meta:row-count="16" meta:non-whitespace-character-count="1941"/>
  </office:meta>
</office:document-meta>
</file>